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ljuwplein 6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Baljuwplein 63, 3033XD , het realiseren van een dakterras en een dakopbouw datum besluit 11-05-2021, op dezelfde dag verzonden , dossiernummer OMV.21.03.00428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506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06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06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536.04 437926.74</meta:user-defined>
    <meta:user-defined meta:name="DC.title">verleende omgevingsvergunning Baljuwplein 63</meta:user-defined>
    <meta:user-defined meta:name="OVERHEID.PostcodeHuisnummer/OVERHEIDop.postcodeHuisnummer">3033XD 61</meta:user-defined>
    <meta:user-defined meta:name="OVERHEIDop.straatnaam">Baljuwplein</meta:user-defined>
    <meta:user-defined meta:name="OVERHEIDop.woonplaats">Rotterdam</meta:user-defined>
    <meta:user-defined meta:name="DCTERMS.W3CDTF/DCTERMS.available">2021-05-19</meta:user-defined>
    <meta:user-defined meta:name="DCTERMS.W3CDTF/OVERHEIDop.jaargang">2021</meta:user-defined>
    <meta:user-defined meta:name="OVERHEIDop.publicationIssue">155067</meta:user-defined>
    <meta:user-defined meta:name="OVERHEIDop.GmbID/DC.identifier">gmb-2021-155067</meta:user-defined>
    <meta:user-defined meta:name="OVERHEIDop.versieInformatie"/>
  </office:meta>
</office:document-meta>
</file>