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markt 2, 9711 CV Groningen – verbouwen winkelruimte op begane grond en realiseren woning op verdieping (ontvangstdatum 21-04-2021, dossiernummer 2021725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06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6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6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4.091 581684.643</meta:user-defined>
    <meta:user-defined meta:name="DC.title">Aanvraag omgevingsvergunning: Rademarkt 2, 9711 CV Groningen – verbouwen winkelruimte op begane grond en realiseren woning op verdieping (ontvangstdatum 21-04-2021, dossiernummer 202172577)</meta:user-defined>
    <meta:user-defined meta:name="OVERHEID.PostcodeHuisnummer/OVERHEIDop.postcodeHuisnummer">9711CV 2</meta:user-defined>
    <meta:user-defined meta:name="OVERHEIDop.straatnaam">Rademark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5061</meta:user-defined>
    <meta:user-defined meta:name="OVERHEIDop.GmbID/DC.identifier">gmb-2021-155061</meta:user-defined>
    <meta:user-defined meta:name="OVERHEIDop.versieInformatie"/>
  </office:meta>
</office:document-meta>
</file>