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plein 4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illemsplein 495 , 3016DR , de tweede verdieping (GO ca. 1446m2) van een bestaand kantoorgebouw te transformeren tot een polikliniek. Het gebouw wordt hiertoe intern verbouwd. </text:p>
            <text:p text:style-name="common-al">( datum besluit 11-05-2021, op dezelfde dag verzonden , dossiernummer OMV.21.03.0017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05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5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5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704.989 436122.475</meta:user-defined>
    <meta:user-defined meta:name="DC.title">verleende omgevingsvergunning Willemsplein 495</meta:user-defined>
    <meta:user-defined meta:name="OVERHEID.PostcodeHuisnummer/OVERHEIDop.postcodeHuisnummer">3016DR 495</meta:user-defined>
    <meta:user-defined meta:name="OVERHEIDop.straatnaam">Willemsplein</meta:user-defined>
    <meta:user-defined meta:name="OVERHEIDop.woonplaats">Rotterdam</meta:user-defined>
    <meta:user-defined meta:name="DCTERMS.W3CDTF/DCTERMS.available">2021-05-19</meta:user-defined>
    <meta:user-defined meta:name="DCTERMS.W3CDTF/OVERHEIDop.jaargang">2021</meta:user-defined>
    <meta:user-defined meta:name="OVERHEIDop.publicationIssue">155058</meta:user-defined>
    <meta:user-defined meta:name="OVERHEIDop.GmbID/DC.identifier">gmb-2021-155058</meta:user-defined>
    <meta:user-defined meta:name="OVERHEIDop.versieInformatie"/>
  </office:meta>
</office:document-meta>
</file>