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woningvorming gedeelte van de woning, Hoogstraat 5 2312JA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1/3225069</text:p>
            <text:p text:style-name="common-al">Ingekomen: 11-02-2021 10:22</text:p>
            <text:p text:style-name="common-al">Datum besluit: 14-05-2021</text:p>
            <text:p text:style-name="common-al">Locatie: Hoogstraat 5 2312JA Leiden</text:p>
            <text:p text:style-name="common-al">Projectomschrijving: woningvorming gedeelte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0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oningvorming gedeelte van de woning</meta:user-defined>
    <dc:language>nl</dc:language>
    <meta:user-defined meta:name="OVERHEID.EPSG28992/DC.spatial">93696.1480653879 463835.85044712</meta:user-defined>
    <meta:user-defined meta:name="DC.title">Verleende woningvormingsvergunning, woningvorming gedeelte van de woning, Hoogstraat 5 2312JA Leiden</meta:user-defined>
    <meta:user-defined meta:name="OVERHEID.PostcodeHuisnummer/OVERHEIDop.postcodeHuisnummer">2312JA 5</meta:user-defined>
    <meta:user-defined meta:name="OVERHEIDop.straatnaam">Hoogstraat</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5050</meta:user-defined>
    <meta:user-defined meta:name="OVERHEIDop.GmbID/DC.identifier">gmb-2021-155050</meta:user-defined>
    <meta:user-defined meta:name="OVERHEIDop.versieInformatie"/>
  </office:meta>
</office:document-meta>
</file>