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28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128, 3056JX, kappen van 5 bomen volgens boomveiligheidscontrole Hillegersberg. Het aanvraagformulier en situatietekening(en) zijn als bijlage toegevoegd aan de publicatie (aanvraagdatum 11-05-2021, dossiernummer OMV.21.05.001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58.23 441040.27</meta:user-defined>
    <meta:user-defined meta:name="OVERHEID.EPSG28992/DC.spatial">93403.53 439910.86</meta:user-defined>
    <meta:user-defined meta:name="OVERHEID.EPSG28992/DC.spatial">92280 442505.92</meta:user-defined>
    <meta:user-defined meta:name="OVERHEID.EPSG28992/DC.spatial">92283.72 442500.08</meta:user-defined>
    <meta:user-defined meta:name="OVERHEID.EPSG28992/DC.spatial">92282.48 442502.74</meta:user-defined>
    <meta:user-defined meta:name="DC.title">Aangevraagde omgevingsvergunning Terbregseweg 128 (kappen)</meta:user-defined>
    <meta:user-defined meta:name="OVERHEID.PostcodeHuisnummer/OVERHEIDop.postcodeHuisnummer">3056JS 19</meta:user-defined>
    <meta:user-defined meta:name="OVERHEID.PostcodeHuisnummer/OVERHEIDop.postcodeHuisnummer">3056LB 53</meta:user-defined>
    <meta:user-defined meta:name="OVERHEID.PostcodeHuisnummer/OVERHEIDop.postcodeHuisnummer">3053PM 39</meta:user-defined>
    <meta:user-defined meta:name="OVERHEID.PostcodeHuisnummer/OVERHEIDop.postcodeHuisnummer">3053PM 39</meta:user-defined>
    <meta:user-defined meta:name="OVERHEID.PostcodeHuisnummer/OVERHEIDop.postcodeHuisnummer">3053PM 39</meta:user-defined>
    <meta:user-defined meta:name="OVERHEIDop.straatnaam">Terbregseweg</meta:user-defined>
    <meta:user-defined meta:name="OVERHEIDop.straatnaam">Bergse Linker Rottekade</meta:user-defined>
    <meta:user-defined meta:name="OVERHEIDop.straatnaam">Hazelaarweg</meta:user-defined>
    <meta:user-defined meta:name="OVERHEIDop.straatnaam">Hazelaarweg</meta:user-defined>
    <meta:user-defined meta:name="OVERHEIDop.straatnaam">Hazelaar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externeBijlage">Terbregseweg 128 OMV.21.05.00171|exb-2021-29295</meta:user-defined>
    <meta:user-defined meta:name="OVERHEIDop.externeBijlage">Terbregseweg 128 - 21.05.00171 - tekening 1|exb-2021-29296</meta:user-defined>
    <meta:user-defined meta:name="OVERHEIDop.externeBijlage">Terbregseweg 128 - 21.05.00171 - tekening 2|exb-2021-29297</meta:user-defined>
    <meta:user-defined meta:name="OVERHEIDop.externeBijlage">Terbregseweg 128 - 21.05.00171 - tekening 3|exb-2021-29298</meta:user-defined>
    <meta:user-defined meta:name="OVERHEIDop.publicationIssue">155043</meta:user-defined>
    <meta:user-defined meta:name="OVERHEIDop.GmbID/DC.identifier">gmb-2021-155043</meta:user-defined>
    <meta:user-defined meta:name="OVERHEIDop.versieInformatie"/>
  </office:meta>
</office:document-meta>
</file>