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en WERKEN en WERZAAMHEDEN) omgeving Betuwepad en Veluw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mei 2021 Gentiaan, omg Betuwepad – Veluwepad – realisatie 3 bruggen (BOUWEN en WERKEN en WERZAAMHED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20.777 393131.4</meta:user-defined>
    <meta:user-defined meta:name="DC.title">Aangevraagde omgevingsvergunning (BOUWEN en WERKEN en WERZAAMHEDEN) omgeving Betuwepad en Veluwepad</meta:user-defined>
    <meta:user-defined meta:name="OVERHEID.PostcodeHuisnummer/OVERHEIDop.postcodeHuisnummer">5691LP 23</meta:user-defined>
    <meta:user-defined meta:name="OVERHEIDop.straatnaam">Veluwepad</meta:user-defined>
    <meta:user-defined meta:name="OVERHEIDop.woonplaats">Son en Breug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40</meta:user-defined>
    <meta:user-defined meta:name="OVERHEIDop.GmbID/DC.identifier">gmb-2021-155040</meta:user-defined>
    <meta:user-defined meta:name="OVERHEIDop.versieInformatie"/>
  </office:meta>
</office:document-meta>
</file>