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ortstraat 19a, 9716 JH Groningen – plaatsen raamkozijn (ontvangstdatum 02-05-2021, dossiernummer 202172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3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6.4 583959.516</meta:user-defined>
    <meta:user-defined meta:name="DC.title">Aanvraag omgevingsvergunning: Poortstraat 19a, 9716 JH Groningen – plaatsen raamkozijn (ontvangstdatum 02-05-2021, dossiernummer 202172876)</meta:user-defined>
    <meta:user-defined meta:name="OVERHEID.PostcodeHuisnummer/OVERHEIDop.postcodeHuisnummer">9716JH 19</meta:user-defined>
    <meta:user-defined meta:name="OVERHEIDop.straatnaam">Poort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036</meta:user-defined>
    <meta:user-defined meta:name="OVERHEIDop.GmbID/DC.identifier">gmb-2021-155036</meta:user-defined>
    <meta:user-defined meta:name="OVERHEIDop.versieInformatie"/>
  </office:meta>
</office:document-meta>
</file>