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in strijd met het bestemmingsplan (kleine culturele evenementen en vergaderingen), Vrijthof 1, 6083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in strijd met het bestemmingsplan (kleine culturele evenementen en vergaderingen) op locatie Vrijthof 1, 6083NB Nunhem. De aanvraag is geregistreerd onder zaaknummer 2021-00204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50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Vrijthof 1, 6083NB Nunhem</meta:user-defined>
    <dc:language>nl</dc:language>
    <meta:user-defined meta:name="OVERHEID.EPSG28992/DC.spatial">195759.3 362780.4</meta:user-defined>
    <meta:user-defined meta:name="DC.title">Kennisgeving verlenging beslistermijn - gebruiken van gronden in strijd met het bestemmingsplan (kleine culturele evenementen en vergaderingen), Vrijthof 1, 6083NB Nunhem</meta:user-defined>
    <meta:user-defined meta:name="OVERHEID.PostcodeHuisnummer/OVERHEIDop.postcodeHuisnummer">6083NB 1</meta:user-defined>
    <meta:user-defined meta:name="OVERHEIDop.straatnaam">Vrijthof</meta:user-defined>
    <meta:user-defined meta:name="OVERHEIDop.woonplaats">Nu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25</meta:user-defined>
    <meta:user-defined meta:name="OVERHEIDop.GmbID/DC.identifier">gmb-2021-155025</meta:user-defined>
    <meta:user-defined meta:name="OVERHEIDop.versieInformatie"/>
  </office:meta>
</office:document-meta>
</file>