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lix Bockenplein 1 - Monseigneur Vranckenplein 2 te Maastricht. Kennisgeving nieuwe aanvraag omgevingsvergunning, het tijdelijk huisvesten van BS Petrus en Pau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87WB</text:p>
            <text:p text:style-name="common-al">
            <text:span text:style-name="nadrukvet">Felix Bockenplein 1 - Monseigneur Vranckenplein 2 te Maastricht</text:span>
          </text:p>
            <text:p text:style-name="common-al">
            <text:span text:style-name="nadrukvet">het tijdelijk huisvesten van BS Petrus en Paulus</text:span>
          </text:p>
            <text:p text:style-name="common-al"/>
            <text:p text:style-name="common-al">
            <text:span text:style-name="nadrukvet">Datum ontvangst aanvraag:</text:span> 17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02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47 316076.74</meta:user-defined>
    <meta:user-defined meta:name="OVERHEID.EPSG28992/DC.spatial">173792.43 316140.08</meta:user-defined>
    <meta:user-defined meta:name="DC.title">Felix Bockenplein 1 - Monseigneur Vranckenplein 2 te Maastricht. Kennisgeving nieuwe aanvraag omgevingsvergunning, het tijdelijk huisvesten van BS Petrus en Paulus</meta:user-defined>
    <meta:user-defined meta:name="OVERHEID.PostcodeHuisnummer/OVERHEIDop.postcodeHuisnummer">6213HM 1</meta:user-defined>
    <meta:user-defined meta:name="OVERHEID.PostcodeHuisnummer/OVERHEIDop.postcodeHuisnummer">6213HL 2</meta:user-defined>
    <meta:user-defined meta:name="OVERHEIDop.straatnaam">Felix Bockenplein</meta:user-defined>
    <meta:user-defined meta:name="OVERHEIDop.straatnaam">Monseigneur Vranckenplein</meta:user-defined>
    <meta:user-defined meta:name="OVERHEIDop.woonplaats">Maastricht</meta:user-defined>
    <meta:user-defined meta:name="OVERHEIDop.woonplaats">Maastri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021</meta:user-defined>
    <meta:user-defined meta:name="OVERHEIDop.GmbID/DC.identifier">gmb-2021-155021</meta:user-defined>
    <meta:user-defined meta:name="OVERHEIDop.versieInformatie"/>
  </office:meta>
</office:document-meta>
</file>