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ppel – Zuideinde 31 en Catharina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9 april 2021 het bestemmingsplan ‘Meppel – Zuideinde 31 en Catharinastraat 28’ ongewijzigd heeft vastgesteld op basis van artikel 3.8 Wet ruimtelijke ordening.</text:p>
            <text:p text:style-name="common-al">Het plangebied betreft de aan elkaar grenzende percelen aan het Zuideinde 31 en de Catharinastraat 28 te Meppel. Met het nieuwe bestemmingsplan ‘Meppel – Zuideinde 31 en Catharinastraat 28’ worden de percelen herbestemd tot Wonen (Catharinastraat 28)  en Maatschappelijk (Zuideinde 28). De huidige bedrijfsbestemming en algemene centrumbestemming vervallen.</text:p>
            <text:p text:style-name="common-al"/>
            <text:p text:style-name="tussenkopcur">Inzage</text:p>
            <text:p text:style-name="common-al">Het vastgestelde bestemmingsplan ligt met ingang van 27 mei 2021 gedurende zes weken (tot en met 7 juli 2021) voor een ieder ter inzage. Als u de stukken wilt inzien kunt u ze digitaal raadplegen via www.meppel.nl/bestemmingsplannen. Lukt dit niet of heeft u nog vragen dan kunt u een mail sturen aan postbus@meppel.nl en geef duidelijk aan om welke documenten of procedure dit gaat. Heeft u geen digitale mogelijkheden dan kunt u de stukken inzien bij de receptie van het Stadhuis van maandag tot en met vrijdag tussen 08.30 en 13.30 uur.</text:p>
            <text:p text:style-name="common-al">Het vastgestelde bestemmingsplan (verbeelding, regels, toelichting en bijlagen) kan tevens via www.ruimtelijkeplannen.nl worden ingezien. Het bestemmingsplan heeft de planidentificatie NL.IMRO.0119.Zuid31Cath28-BPC1. </text:p>
            <text:p text:style-name="common-al"/>
            <text:p text:style-name="tussenkopcur">Beroep</text:p>
            <text:p text:style-name="common-al">Gedurende de periode van ter visie legging kan schriftelijk beroep worden ingesteld tegen het besluit tot vaststelling van het bestemmingsplan  ‘Meppel – Zuideinde 31 en Catharinastraat 28’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ppel, 26 mei 2021</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50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Zuid31Cath28-BPC1</meta:user-defined>
    <dc:language>nl</dc:language>
    <meta:user-defined meta:name="OVERHEID.Gemeente/DC.spatial">Meppel</meta:user-defined>
    <meta:user-defined meta:name="OVERHEID.EPSG28992/DC.spatial">209427.492 523274.021</meta:user-defined>
    <meta:user-defined meta:name="OVERHEID.EPSG28992/DC.spatial">209323.145 523270.907</meta:user-defined>
    <meta:user-defined meta:name="DC.title">Vaststelling bestemmingsplan ‘Meppel – Zuideinde 31 en Catharinastraat 28’</meta:user-defined>
    <meta:user-defined meta:name="OVERHEID.PostcodeHuisnummer/OVERHEIDop.postcodeHuisnummer">7941JE 28</meta:user-defined>
    <meta:user-defined meta:name="OVERHEID.PostcodeHuisnummer/OVERHEIDop.postcodeHuisnummer">7941GA 31</meta:user-defined>
    <meta:user-defined meta:name="OVERHEIDop.straatnaam">Catharinastraat</meta:user-defined>
    <meta:user-defined meta:name="OVERHEIDop.straatnaam">Zuideinde</meta:user-defined>
    <meta:user-defined meta:name="OVERHEIDop.woonplaats">Meppel</meta:user-defined>
    <meta:user-defined meta:name="OVERHEIDop.woonplaats">Meppel</meta:user-defined>
    <meta:user-defined meta:name="DCTERMS.W3CDTF/DCTERMS.available">2021-05-26</meta:user-defined>
    <meta:user-defined meta:name="DCTERMS.W3CDTF/OVERHEIDop.jaargang">2021</meta:user-defined>
    <meta:user-defined meta:name="OVERHEIDop.publicationIssue">155019</meta:user-defined>
    <meta:user-defined meta:name="OVERHEIDop.GmbID/DC.identifier">gmb-2021-155019</meta:user-defined>
    <meta:user-defined meta:name="OVERHEIDop.versieInformatie"/>
  </office:meta>
</office:document-meta>
</file>