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arbiersweg 1, 1251 PA, het vervangen van diverse gevel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arbiersweg 1, 1251 PA, het vervangen van diverse gevelkozijnen, ingekomen 14 me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5500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0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0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096.499 474056.898</meta:user-defined>
    <meta:user-defined meta:name="DC.title">Aangevraagde omgevingsvergunning Barbiersweg 1, 1251 PA, het vervangen van diverse gevelkozijnen</meta:user-defined>
    <meta:user-defined meta:name="OVERHEID.PostcodeHuisnummer/OVERHEIDop.postcodeHuisnummer">1251PA 1</meta:user-defined>
    <meta:user-defined meta:name="OVERHEIDop.straatnaam">Barbiersweg</meta:user-defined>
    <meta:user-defined meta:name="OVERHEIDop.woonplaats">Lar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009</meta:user-defined>
    <meta:user-defined meta:name="OVERHEIDop.GmbID/DC.identifier">gmb-2021-155009</meta:user-defined>
    <meta:user-defined meta:name="OVERHEIDop.versieInformatie"/>
  </office:meta>
</office:document-meta>
</file>