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ei 2021, Engelbrecht-I-Laan ong. (sectie L 235), 5111 ZA</text:span>
          </text:p>
            <text:p text:style-name="common-al">bouwen woning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499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9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9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24.312 384773.275</meta:user-defined>
    <meta:user-defined meta:name="DC.title">Ingediende aanvragen voor een omgevingsvergunning</meta:user-defined>
    <meta:user-defined meta:name="OVERHEID.PostcodeHuisnummer/OVERHEIDop.postcodeHuisnummer">5111ZA 8</meta:user-defined>
    <meta:user-defined meta:name="OVERHEIDop.straatnaam">Engelbrecht I laan</meta:user-defined>
    <meta:user-defined meta:name="OVERHEIDop.woonplaats">Baarle-Nassau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998</meta:user-defined>
    <meta:user-defined meta:name="OVERHEIDop.GmbID/DC.identifier">gmb-2021-154998</meta:user-defined>
    <meta:user-defined meta:name="OVERHEIDop.versieInformatie"/>
  </office:meta>
</office:document-meta>
</file>