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veranderen van de voorgevel, het dichtzetten van de loggia, het realiseren van een uitbreiding aan de zijgevel, het vergroten van de bestaande dakkapel en het uitvoeren van diverse interne constructieve aanpassingen - Noorddammerweg 66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30 november 2020, zaaknummer Z20-083274 </text:span>
          </text:p>
            <text:p text:style-name="common-al">Het veranderen van de voorgevel en het dichtzetten van de loggia op de eerste verdieping, het realiseren van een uitbreiding aan de zijgevel, het vergroten van de bestaande dakkapel en het uitvoeren van diverse interne constructieve aanpassingen.</text:p>
            <text:p text:style-name="tussenkopcur">
            <text:span text:style-name="nadrukvet">Rectificatie</text:span>
          </text:p>
            <text:p text:style-name="common-al">Tijdens de behandeling van de aanvraag is gebleken dat de omschrijving van het project zoals eerder gepubliceerd is, niet volledig was. Zie voor eerdere bekendmaking Gemeenteblad 2020 nr. <text:a xlink:href="https://zoek.officielebekendmakingen.nl/gmb-2020-317748.html" xlink:type="simple">31774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9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35.3 476881.3</meta:user-defined>
    <meta:user-defined meta:name="DC.title">Gemeente Amstelveen – rectificatie aanvraag omgevingsvergunning voor het veranderen van de voorgevel, het dichtzetten van de loggia, het realiseren van een uitbreiding aan de zijgevel, het vergroten van de bestaande dakkapel en het uitvoeren van diverse interne constructieve aanpassingen - Noorddammerweg 66A</meta:user-defined>
    <meta:user-defined meta:name="OVERHEID.PostcodeHuisnummer/OVERHEIDop.postcodeHuisnummer">1187ZT 66</meta:user-defined>
    <meta:user-defined meta:name="OVERHEIDop.straatnaam">Noorddammerweg</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5498</meta:user-defined>
    <meta:user-defined meta:name="OVERHEIDop.GmbID/DC.identifier">gmb-2021-15498</meta:user-defined>
    <meta:user-defined meta:name="OVERHEIDop.versieInformatie"/>
  </office:meta>
</office:document-meta>
</file>