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unnel onder de Beneluxbaan bij tramhalte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11</text:span>
          </text:p>
            <text:p text:style-name="common-al">Gemeente Amstelveen heeft op 14 mei 2021 een besluit genomen op de aanvraag geluidhinder ontheffing voor werkzaamheden aan de tunnels rondom de Amstelveenlijn van 17 t/m 20 mei 2021. De locatie is Tunnel onder de Beneluxbaan bij tramhalte Onderui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97.26 480099.56</meta:user-defined>
    <meta:user-defined meta:name="DC.title">Gemeente Amstelveen - aanvraag geluidhinder ontheffing toegekend - Tunnel onder de Beneluxbaan bij tramhalte Onderuit</meta:user-defined>
    <meta:user-defined meta:name="OVERHEID.PostcodeHuisnummer/OVERHEIDop.postcodeHuisnummer">1183LZ 433</meta:user-defined>
    <meta:user-defined meta:name="OVERHEIDop.straatnaam">Max Havelaarlaan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9</meta:user-defined>
    <meta:user-defined meta:name="OVERHEIDop.GmbID/DC.identifier">gmb-2021-154979</meta:user-defined>
    <meta:user-defined meta:name="OVERHEIDop.versieInformatie"/>
  </office:meta>
</office:document-meta>
</file>