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10 g te Hoogezand, Melding Activiteitenbesluit Z2021-004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Techniekweg 10 g, 9601 MC te Hoogezand, Garage Luinge, oprichtingsmelding voor het uitvoeren van onderhoud en reparaties aan motorvoertuigen. (geaccepteerd en verzonden 17 me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9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14.561 576051.832</meta:user-defined>
    <meta:user-defined meta:name="DC.title">Techniekweg 10 g te Hoogezand, Melding Activiteitenbesluit Z2021-004316</meta:user-defined>
    <meta:user-defined meta:name="OVERHEID.PostcodeHuisnummer/OVERHEIDop.postcodeHuisnummer">9601MC 10</meta:user-defined>
    <meta:user-defined meta:name="OVERHEIDop.straatnaam">Techniekweg</meta:user-defined>
    <meta:user-defined meta:name="OVERHEIDop.woonplaats">Hoogez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7</meta:user-defined>
    <meta:user-defined meta:name="OVERHEIDop.GmbID/DC.identifier">gmb-2021-154977</meta:user-defined>
    <meta:user-defined meta:name="OVERHEIDop.versieInformatie"/>
  </office:meta>
</office:document-meta>
</file>