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chaepma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chaepmanlaan 25</text:p>
            <text:p text:style-name="common-al">Omschrijving: Realiseren van een bijgebouw</text:p>
            <text:p text:style-name="common-al">Dossiernummer: 20210312</text:p>
            <text:p text:style-name="common-al">Datum indiening: 04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9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12</meta:user-defined>
    <meta:user-defined meta:name="DCTERMS.abstract">Realiseren van een bijgebouw</meta:user-defined>
    <dc:language>nl</dc:language>
    <meta:user-defined meta:name="OVERHEID.EPSG28992/DC.spatial">218216.42 441774.11</meta:user-defined>
    <meta:user-defined meta:name="DC.title">Aanvraag omgevingsvergunning: Doetinchem, Schaepmanlaan 25</meta:user-defined>
    <meta:user-defined meta:name="OVERHEID.PostcodeHuisnummer/OVERHEIDop.postcodeHuisnummer">7003DD 25</meta:user-defined>
    <meta:user-defined meta:name="OVERHEIDop.straatnaam">Schaepmanlaan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74</meta:user-defined>
    <meta:user-defined meta:name="OVERHEIDop.GmbID/DC.identifier">gmb-2021-154974</meta:user-defined>
    <meta:user-defined meta:name="OVERHEIDop.versieInformatie"/>
  </office:meta>
</office:document-meta>
</file>