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ei 2021, Lange Bedde, 5131 WD (H 4334)</text:span>
          </text:p>
            <text:p text:style-name="common-al">slopen opst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496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6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6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97.206 387786.771</meta:user-defined>
    <meta:user-defined meta:name="DC.title">Volledige meldingen</meta:user-defined>
    <meta:user-defined meta:name="OVERHEID.PostcodeHuisnummer/OVERHEIDop.postcodeHuisnummer">5131WD 5</meta:user-defined>
    <meta:user-defined meta:name="OVERHEIDop.straatnaam">Lange Bedde</meta:user-defined>
    <meta:user-defined meta:name="OVERHEIDop.woonplaats">Alph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961</meta:user-defined>
    <meta:user-defined meta:name="OVERHEIDop.GmbID/DC.identifier">gmb-2021-154961</meta:user-defined>
    <meta:user-defined meta:name="OVERHEIDop.versieInformatie"/>
  </office:meta>
</office:document-meta>
</file>