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aarbeekstraat 28 1066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aarbeekstraat 28 1066WH Amsterdam</text:p>
            <text:p text:style-name="common-al">Omschrijving: het splitsen van één woning naar drie woningen en het realiseren van een dakterras op de woning, OLO 6048789</text:p>
            <text:p text:style-name="common-al">Verzonden naar aanvrager op: 12-05-2021</text:p>
            <text:p text:style-name="common-al">Zaaknummer: Z2021-NW001221</text:p>
            <text:p text:style-name="common-al">OLO nummer: 604878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5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splitsen van één woning naar drie woningen en het realiseren van een dakterras op de woning, OLO 6048789</meta:user-defined>
    <dc:language>nl</dc:language>
    <meta:user-defined meta:name="OVERHEID.EPSG28992/DC.spatial">115525.000085528 484059.00045962</meta:user-defined>
    <meta:user-defined meta:name="DC.title">Ingetrokken aanvraag omgevingsvergunning Schaarbeekstraat 28 1066WH Amsterdam</meta:user-defined>
    <meta:user-defined meta:name="OVERHEID.PostcodeHuisnummer/OVERHEIDop.postcodeHuisnummer">1066WH 28</meta:user-defined>
    <meta:user-defined meta:name="OVERHEIDop.straatnaam">Schaarbeekstraat</meta:user-defined>
    <meta:user-defined meta:name="OVERHEIDop.woonplaats">Ams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59</meta:user-defined>
    <meta:user-defined meta:name="OVERHEIDop.GmbID/DC.identifier">gmb-2021-154959</meta:user-defined>
    <meta:user-defined meta:name="OVERHEIDop.versieInformatie"/>
  </office:meta>
</office:document-meta>
</file>