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rceel kadastraal bekend gemeente Ten Boer, sectie E, nummer 2786, plaatselijk bekend als Dobbestraat e.o. te Woltersum, Groningen – onder archeologische begeleiding vervangen kabels en leidingen (ontvangstdatum 03-05-2021, dossiernummer 2021729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93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3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3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589.782 588086.295</meta:user-defined>
    <meta:user-defined meta:name="DC.title">Aanvraag omgevingsvergunning: perceel kadastraal bekend gemeente Ten Boer, sectie E, nummer 2786, plaatselijk bekend als Dobbestraat e.o. te Woltersum, Groningen – onder archeologische begeleiding vervangen kabels en leidingen (ontvangstdatum 03-05-2021, dossiernummer 202172920)</meta:user-defined>
    <meta:user-defined meta:name="OVERHEID.PostcodeHuisnummer/OVERHEIDop.postcodeHuisnummer">9795PG 8</meta:user-defined>
    <meta:user-defined meta:name="OVERHEIDop.straatnaam">Dobbestraat</meta:user-defined>
    <meta:user-defined meta:name="OVERHEIDop.woonplaats">Woltersum</meta:user-defined>
    <meta:user-defined meta:name="DCTERMS.W3CDTF/DCTERMS.available">2021-05-19</meta:user-defined>
    <meta:user-defined meta:name="DCTERMS.W3CDTF/OVERHEIDop.jaargang">2021</meta:user-defined>
    <meta:user-defined meta:name="OVERHEIDop.publicationIssue">154932</meta:user-defined>
    <meta:user-defined meta:name="OVERHEIDop.GmbID/DC.identifier">gmb-2021-154932</meta:user-defined>
    <meta:user-defined meta:name="OVERHEIDop.versieInformatie"/>
  </office:meta>
</office:document-meta>
</file>