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46 Sevenum, De vergunning op basis van de Algemene Plaatselijke Verordening (besluitdatum 17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objecten van 17 mei t/m 25 juni 2021 aan Pastoor Vullinghsplein 46 te Sevenum door Van der Meis materieel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18 mei 2021 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92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99.3 380663.66</meta:user-defined>
    <meta:user-defined meta:name="DC.title">Pastoor Vullinghsplein 46 Sevenum, De vergunning op basis van de Algemene Plaatselijke Verordening (besluitdatum 17 mei 2021)</meta:user-defined>
    <meta:user-defined meta:name="OVERHEID.PostcodeHuisnummer/OVERHEIDop.postcodeHuisnummer">5975DJ 46</meta:user-defined>
    <meta:user-defined meta:name="OVERHEIDop.straatnaam">Pastoor Vullinghsplein</meta:user-defined>
    <meta:user-defined meta:name="OVERHEIDop.woonplaats">Sevenum</meta:user-defined>
    <meta:user-defined meta:name="DCTERMS.W3CDTF/DCTERMS.available">2021-05-19</meta:user-defined>
    <meta:user-defined meta:name="DCTERMS.W3CDTF/OVERHEIDop.jaargang">2021</meta:user-defined>
    <meta:user-defined meta:name="OVERHEIDop.publicationIssue">154924</meta:user-defined>
    <meta:user-defined meta:name="OVERHEIDop.GmbID/DC.identifier">gmb-2021-154924</meta:user-defined>
    <meta:user-defined meta:name="OVERHEIDop.versieInformatie"/>
  </office:meta>
</office:document-meta>
</file>