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epenpad 33 in Ter Aar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penpad 33 in Ter Aar - zaaknummer W-2021-0172 - aanvraag  omgevingsvergunning  voor het plaatsen van een dakopbouw - ingekomen op 1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9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2 464771</meta:user-defined>
    <meta:user-defined meta:name="DC.title">Aanvraag omgevingsvergunning Iepenpad 33 in Ter Aar - het plaatsen van een dakopbouw</meta:user-defined>
    <meta:user-defined meta:name="OVERHEID.PostcodeHuisnummer/OVERHEIDop.postcodeHuisnummer">2461CZ 33</meta:user-defined>
    <meta:user-defined meta:name="OVERHEIDop.straatnaam">Iepenpad</meta:user-defined>
    <meta:user-defined meta:name="OVERHEIDop.woonplaats">Ter 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22</meta:user-defined>
    <meta:user-defined meta:name="OVERHEIDop.GmbID/DC.identifier">gmb-2021-154922</meta:user-defined>
    <meta:user-defined meta:name="OVERHEIDop.versieInformatie"/>
  </office:meta>
</office:document-meta>
</file>