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s de Grechtkade en de Lange Meentweg Nieuwkoop K 470 - het aanleggen van een hoogwatervoorziening ter bescherming van fundering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Grechtkade en de Lange Meentweg Nieuwkoop K 470 - zaaknummer W-2021-0116 - aanvraag omgevingsvergunning voor het aanleggen van een hoogwatervoorziening ter bescherming van funderingen van woningen - beslistermijn is verlengd met een periode van zes weken - verzonden 17-05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91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100 463826</meta:user-defined>
    <meta:user-defined meta:name="OVERHEID.EPSG28992/DC.spatial">119408.51 462774.08</meta:user-defined>
    <meta:user-defined meta:name="DC.title">Verlenging beslistermijn Langs de Grechtkade en de Lange Meentweg Nieuwkoop K 470 - het aanleggen van een hoogwatervoorziening ter bescherming van funderingen van woningen</meta:user-defined>
    <meta:user-defined meta:name="OVERHEID.PostcodeHuisnummer/OVERHEIDop.postcodeHuisnummer">3652LA 1</meta:user-defined>
    <meta:user-defined meta:name="OVERHEID.PostcodeHuisnummer/OVERHEIDop.postcodeHuisnummer">3653LE 11</meta:user-defined>
    <meta:user-defined meta:name="OVERHEIDop.straatnaam">Lange Meentweg</meta:user-defined>
    <meta:user-defined meta:name="OVERHEIDop.straatnaam">Grechtkade</meta:user-defined>
    <meta:user-defined meta:name="OVERHEIDop.woonplaats">Woerdense Verlaat</meta:user-defined>
    <meta:user-defined meta:name="OVERHEIDop.woonplaats">Woerdense Verlaa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19</meta:user-defined>
    <meta:user-defined meta:name="OVERHEIDop.GmbID/DC.identifier">gmb-2021-154919</meta:user-defined>
    <meta:user-defined meta:name="OVERHEIDop.versieInformatie"/>
  </office:meta>
</office:document-meta>
</file>