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Pluijm Interieur Timmerwerken, Papaverweg 29 C 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het dagelijks bestuur van de bestuurscommissie van het stadsdeel Noord, van de gemeente Amsterdam bekend dat zij een melding ingevolge het Activiteitenbesluit heeft ontvangen. </text:p>
            <text:p text:style-name="common-al">De melding betreft een bedrijfsverplaatsing van de Papaverweg 29 A naar de bedrijfsunit 29 C te Amsterdam. </text:p>
            <text:p text:style-name="common-al">Ontvangstdatum melding: 3 mei 2021 </text:p>
            <text:p text:style-name="common-al">Melder: Van der Pluijm Interieur Timmerwerken </text:p>
            <text:p text:style-name="common-al">Zaaknummer: 10294741</text:p>
            <text:p text:style-name="common-al">Tegen deze melding kan geen bezwaar worden gemaakt.</text:p>
            <text:p text:style-name="common-al">Heeft u een vraag over deze zaak,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odnzs.mozard.nl/mozard/!suite42.scherm1260?mObj=126408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91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1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1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1.15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meta:user-defined meta:name="OVERHEIDop.referentienummer">1264087</meta:user-defined>
    <meta:user-defined meta:name="DCTERMS.abstract">Bekendmaking van Gemeente Amsterdam - Stadsdeel Noord</meta:user-defined>
    <dc:language>nl</dc:language>
    <meta:user-defined meta:name="OVERHEID.EPSG28992/DC.spatial">122497 489796</meta:user-defined>
    <meta:user-defined meta:name="OVERHEID.EPSG28992/DC.spatial">122497 489796</meta:user-defined>
    <meta:user-defined meta:name="DC.title">Van der Pluijm Interieur Timmerwerken, Papaverweg 29 C , Amsterdam</meta:user-defined>
    <meta:user-defined meta:name="OVERHEID.PostcodeHuisnummer/OVERHEIDop.postcodeHuisnummer">1032KE 29</meta:user-defined>
    <meta:user-defined meta:name="OVERHEID.PostcodeHuisnummer/OVERHEIDop.postcodeHuisnummer">1032KE 29</meta:user-defined>
    <meta:user-defined meta:name="OVERHEIDop.straatnaam">Papaverweg</meta:user-defined>
    <meta:user-defined meta:name="OVERHEIDop.straatnaam">Papaverweg</meta:user-defined>
    <meta:user-defined meta:name="OVERHEIDop.woonplaats">Amsterdam</meta:user-defined>
    <meta:user-defined meta:name="OVERHEIDop.woonplaats">Amster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18</meta:user-defined>
    <meta:user-defined meta:name="OVERHEIDop.GmbID/DC.identifier">gmb-2021-154918</meta:user-defined>
    <meta:user-defined meta:name="OVERHEIDop.versieInformatie"/>
  </office:meta>
</office:document-meta>
</file>