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Sectie F nummer 3409, plaatselijk bekend Turfsingel e.o., Groningen – onder archeologische begeleiding vervangen kabels en leidingen (ontvangstdatum 22-04-2021, dossiernummer 2021726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9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9.975 582371.969</meta:user-defined>
    <meta:user-defined meta:name="DC.title">Aanvraag omgevingsvergunning: perceel kadastraal bekend Sectie F nummer 3409, plaatselijk bekend Turfsingel e.o., Groningen – onder archeologische begeleiding vervangen kabels en leidingen (ontvangstdatum 22-04-2021, dossiernummer 202172626)</meta:user-defined>
    <meta:user-defined meta:name="OVERHEIDop.straatnaam">Nieuwe Ebbinge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914</meta:user-defined>
    <meta:user-defined meta:name="OVERHEIDop.GmbID/DC.identifier">gmb-2021-154914</meta:user-defined>
    <meta:user-defined meta:name="OVERHEIDop.versieInformatie"/>
  </office:meta>
</office:document-meta>
</file>