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vense Erven 153 gemeente Nuenen, Gerwen en Nederwetten,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04</text:p>
            <text:p text:style-name="common-al">Omschrijving: het uitbreiden van de woning</text:p>
            <text:p text:style-name="common-al">Datum ontvangst: 12 mei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491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269</meta:user-defined>
    <dc:language>nl</dc:language>
    <meta:user-defined meta:name="OVERHEID.EPSG28992/DC.spatial">166730 386249</meta:user-defined>
    <meta:user-defined meta:name="DC.title">Molvense Erven 153 gemeente Nuenen, Gerwen en Nederwetten, aanvraag omgevingsvergunning ontvangen voor het uitbreiden van de woning.</meta:user-defined>
    <meta:user-defined meta:name="OVERHEID.PostcodeHuisnummer/OVERHEIDop.postcodeHuisnummer">5672TD 153</meta:user-defined>
    <meta:user-defined meta:name="OVERHEIDop.straatnaam">Refelingse Erven</meta:user-defined>
    <meta:user-defined meta:name="OVERHEIDop.woonplaats">Nuen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10</meta:user-defined>
    <meta:user-defined meta:name="OVERHEIDop.GmbID/DC.identifier">gmb-2021-154910</meta:user-defined>
    <meta:user-defined meta:name="OVERHEIDop.versieInformatie"/>
  </office:meta>
</office:document-meta>
</file>