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Hoendiepskade 25, 9718 BH Groningen – plaatsen geluidwerende voorzieningen (ontvangstdatum 16-03-2021, dossiernummer 2021716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me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4908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90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90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911.049 581552.135</meta:user-defined>
    <meta:user-defined meta:name="DC.title">Aanvraag omgevingsvergunning, verlenging termijn: Hoendiepskade 25, 9718 BH Groningen – plaatsen geluidwerende voorzieningen (ontvangstdatum 16-03-2021, dossiernummer 202171664)</meta:user-defined>
    <meta:user-defined meta:name="OVERHEID.PostcodeHuisnummer/OVERHEIDop.postcodeHuisnummer">9718BH 25</meta:user-defined>
    <meta:user-defined meta:name="OVERHEIDop.straatnaam">Hoendiepskade</meta:user-defined>
    <meta:user-defined meta:name="OVERHEIDop.woonplaats">Groning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908</meta:user-defined>
    <meta:user-defined meta:name="OVERHEIDop.GmbID/DC.identifier">gmb-2021-154908</meta:user-defined>
    <meta:user-defined meta:name="OVERHEIDop.versieInformatie"/>
  </office:meta>
</office:document-meta>
</file>