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inspraak voorontwerp bestemmingsplan Geluidzonering Boekel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het voorontwerp bestemmingsplan Geluidzonering Boekelermeer gereed is voor inspraak. </text:p>
            <text:p text:style-name="common-al">
            <text:span text:style-name="nadrukvet">Gebied</text:span>
          </text:p>
            <text:p text:style-name="common-al">Het voorontwerpbestemmingsplan heeft betrekking op het industrieterrein Boekelermeer en de directe zone daaromheen. Het gebied ligt in de gemeenten Alkmaar, Castricum en Heiloo. </text:p>
            <text:p text:style-name="common-al">
            <text:span text:style-name="nadrukvet">Doel</text:span>
          </text:p>
            <text:p text:style-name="common-al">Het voorontwerp bestemmingsplan Geluidzonering Boekelermeer geeft regels voor industrielawaai voor industrieterrein Boekelermeer. De geluidzone wordt met dit bestemmingsplan aangepast.</text:p>
            <text:p text:style-name="common-al">
            <text:span text:style-name="nadrukvet">Inzien</text:span>
          </text:p>
            <text:p text:style-name="common-al">Het voorontwerpbestemmingsplan ligt 6 weken voor een ieder ter inzage van donderdag 20 mei 2021 tot en met woensdag 30 juni 2021. U kunt de stukken langs elektronische weg inzien via onze internetpagina <text:a xlink:href="http://www.alkmaar.nl/inzage" xlink:type="simple"><text:span text:style-name="nadrukondlijn">www.alkmaar.nl/inzage</text:span></text:a>. Het voorontwerpbestemmingsplan is ook beschikbaar via <text:a xlink:href="http://www.ruimtelijkeplannen.nl" xlink:type="simple"><text:span text:style-name="nadrukondlijn">www.ruimtelijkeplannen.nl</text:span></text:a> of via de link: <text:a xlink:href="https://www.ruimtelijkeplannen.nl/viewer/view?planidn=NL.IMRO.0361.BP00144-0101" xlink:type="simple"><text:span text:style-name="nadrukondlijn">https://www.ruimtelijkeplannen.nl/viewer/view?planidn=NL.IMRO.0361.BP00144-0101</text:span></text:a></text:p>
            <text:p text:style-name="common-al">In verband met de landelijk genomen maatregelen vanwege het Coronavirus wordt gevraagd een bezoek aan het Stadskantoor zoveel mogelijk te vermijden. Voor het inzien van het bestemmingsplan vragen wij u dan ook om zoveel mogelijk gebruik te maken van bovengenoemde digitale mogelijkheden. Indien u het bestemmingsplan desondanks wilt komen inzien, dan zullen wij in overleg met u zoeken naar een passende oplossing. Neem contact op via telefoonnummer 14 072. </text:p>
            <text:p text:style-name="common-al">
            <text:span text:style-name="nadrukvet">Informatiebijeenkomst</text:span>
          </text:p>
            <text:p text:style-name="common-al">Tijdens de terinzagelegging worden informatiebijeenkomsten georganiseerd waar plan wordt toegelicht en er gelegenheid is om vragen te stellen. Kijk op <text:a xlink:href="http://www.alkmaar.nl/inzage" xlink:type="simple"><text:span text:style-name="nadrukondlijn">www.alkmaar.nl/inzage</text:span></text:a> voor meer informatie.</text:p>
            <text:p text:style-name="common-al">De algemene informatiebijeenkomst is op 20 mei 2021 van 20.30 tot 21.30u. U kunt naar <text:a xlink:href="http://www.alkmaar.nl/inzage" xlink:type="simple"><text:span text:style-name="nadrukondlijn">www.alkmaar.nl/inzage</text:span></text:a> om de bijeenkomst te volgen. De bijeenkomst wordt via Zoom gehouden. U hoeft daarvoor niets te installeren. </text:p>
            <text:p text:style-name="common-al">
            <text:span text:style-name="nadrukvet">Inspraakreacties</text:span>
          </text:p>
            <text:p text:style-name="common-al">Op het voorontwerpbestemmingsplan kan een ieder vanaf donderdag 20 mei 2021 tot en met woensdag 30 juni 2021 schriftelijk een inspraakreactie op het plan indienen. Inspraakreacties kunt u sturen naar het college van burgemeester en wethouders, t.a.v. vakgroep Ruimtelijke Plannen, Postbus 53, 1800 BC Alkmaar of via <text:a xlink:href="mailto:post@alkmaar.nl" xlink:type="simple"><text:span text:style-name="nadrukondlijn">post@alkmaar.nl</text:span></text:a>. Inspraakreacties moeten zijn ondertekend en voorzien van naam en adres. </text:p>
            <text:p text:style-name="common-al">Burgemeester en wethouders van Alkm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9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44-0101</meta:user-defined>
    <dc:language>nl</dc:language>
    <meta:user-defined meta:name="OVERHEID.Gemeente/DC.spatial">Alkmaar</meta:user-defined>
    <meta:user-defined meta:name="DC.title">Gemeente Alkmaar - inspraak voorontwerp bestemmingsplan Geluidzonering Boekelerm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02</meta:user-defined>
    <meta:user-defined meta:name="OVERHEIDop.GmbID/DC.identifier">gmb-2021-154902</meta:user-defined>
    <meta:user-defined meta:name="OVERHEIDop.versieInformatie"/>
  </office:meta>
</office:document-meta>
</file>