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een besluit genomen op de aanvraag met zaaknummer Z/20/177558 / W2020-0680 voor een omgevingsvergunning betreffende het uitbreiden van de recreatiewoning op locatie De Toekomst 1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018 425506.5</meta:user-defined>
    <meta:user-defined meta:name="DC.title">Kennisgeving besluit op aanvraag omgevingsvergunning De Toekomst 12 te Ouddorp</meta:user-defined>
    <meta:user-defined meta:name="OVERHEID.PostcodeHuisnummer/OVERHEIDop.postcodeHuisnummer">3253TW 12</meta:user-defined>
    <meta:user-defined meta:name="OVERHEIDop.straatnaam">De Toekomst</meta:user-defined>
    <meta:user-defined meta:name="OVERHEIDop.woonplaats">Ouddor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49</meta:user-defined>
    <meta:user-defined meta:name="OVERHEIDop.GmbID/DC.identifier">gmb-2021-1549</meta:user-defined>
    <meta:user-defined meta:name="OVERHEIDop.versieInformatie"/>
  </office:meta>
</office:document-meta>
</file>