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arkstederweg 17 en 19, 9723 GA Groningen – intern verbouwen 2 zelfstandige woningen naar 1 zelfstandige woning en veranderen gevels (ontvangstdatum 08-03-2021, dossiernummer 20217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8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69.904 583492.198</meta:user-defined>
    <meta:user-defined meta:name="OVERHEID.EPSG28992/DC.spatial">238572.948 583486.005</meta:user-defined>
    <meta:user-defined meta:name="DC.title">Aanvraag omgevingsvergunning, verlenging termijn: Harkstederweg 17 en 19, 9723 GA Groningen – intern verbouwen 2 zelfstandige woningen naar 1 zelfstandige woning en veranderen gevels (ontvangstdatum 08-03-2021, dossiernummer 202171425)</meta:user-defined>
    <meta:user-defined meta:name="OVERHEID.PostcodeHuisnummer/OVERHEIDop.postcodeHuisnummer">9723GA 17</meta:user-defined>
    <meta:user-defined meta:name="OVERHEID.PostcodeHuisnummer/OVERHEIDop.postcodeHuisnummer">9723GA 19</meta:user-defined>
    <meta:user-defined meta:name="OVERHEIDop.straatnaam">Harkstederweg</meta:user-defined>
    <meta:user-defined meta:name="OVERHEIDop.straatnaam">Harkstederweg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97</meta:user-defined>
    <meta:user-defined meta:name="OVERHEIDop.GmbID/DC.identifier">gmb-2021-154897</meta:user-defined>
    <meta:user-defined meta:name="OVERHEIDop.versieInformatie"/>
  </office:meta>
</office:document-meta>
</file>