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van Nispenstraat 1 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van Nispenstraat 1(05)</text:p>
            <text:p text:style-name="common-al">Omschrijving: Realiseren van 9 woningen op de eerste verdieping van het pand</text:p>
            <text:p text:style-name="common-al">Dossiernummer: 20210138</text:p>
            <text:p text:style-name="common-al">Datum verzending: 12-05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88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8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38</meta:user-defined>
    <meta:user-defined meta:name="DCTERMS.abstract">Realiseren van 9 woningen op de eerste verdieping van het pand</meta:user-defined>
    <dc:language>nl</dc:language>
    <meta:user-defined meta:name="OVERHEID.EPSG28992/DC.spatial">216969.228 442468.701</meta:user-defined>
    <meta:user-defined meta:name="DC.title">Verleende omgevingsvergunning: Doetinchem, Burg van Nispenstraat 1 05</meta:user-defined>
    <meta:user-defined meta:name="OVERHEID.PostcodeHuisnummer/OVERHEIDop.postcodeHuisnummer">7001BS 1</meta:user-defined>
    <meta:user-defined meta:name="OVERHEIDop.straatnaam">Burgemeester van Nispenstraat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84</meta:user-defined>
    <meta:user-defined meta:name="OVERHEIDop.GmbID/DC.identifier">gmb-2021-154884</meta:user-defined>
    <meta:user-defined meta:name="OVERHEIDop.versieInformatie"/>
  </office:meta>
</office:document-meta>
</file>