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Doetinchem, Boekweitdree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/>
            <text:p text:style-name="common-al">Locatie: Doetinchem, Boekweitdreef 68</text:p>
            <text:p text:style-name="common-al">Omschrijving: Uitbreiden van de schuur</text:p>
            <text:p text:style-name="common-al">Dossiernummer: 20210035</text:p>
            <text:p text:style-name="common-al">Datum verzending: 12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5</meta:user-defined>
    <meta:user-defined meta:name="DCTERMS.abstract">Uitbreiden van de schuur</meta:user-defined>
    <dc:language>nl</dc:language>
    <meta:user-defined meta:name="OVERHEID.EPSG28992/DC.spatial">214370.42 442458.96</meta:user-defined>
    <meta:user-defined meta:name="DC.title">Van rechtswege verleende omgevingsvergunning: Doetinchem, Boekweitdreef 68</meta:user-defined>
    <meta:user-defined meta:name="OVERHEID.PostcodeHuisnummer/OVERHEIDop.postcodeHuisnummer">7006LE 68</meta:user-defined>
    <meta:user-defined meta:name="OVERHEIDop.straatnaam">Boekweitdreef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80</meta:user-defined>
    <meta:user-defined meta:name="OVERHEIDop.GmbID/DC.identifier">gmb-2021-154880</meta:user-defined>
    <meta:user-defined meta:name="OVERHEIDop.versieInformatie"/>
  </office:meta>
</office:document-meta>
</file>