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28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p text:style-name="common-al">Datum indiening: 18-12-2020</text:p>
            <text:p text:style-name="common-al"/>
            <text:p text:style-name="common-al">Dossierlocatie:<text:span text:style-name="nadrukvet"> Lelystad, Vaartweg 60U(21), 60U(2), 60U(3), 60U(4), 60U(8), 60U(6), 60U(15), 60U(16), 60U(17), 60U(7), 60U(5), 60U(9), 60U(10), 60U(11), 60U(13), 60U(14), 60U(18), 60U(19), 60U(20), 60U(1), 60U(30), 60U(25), 60U(26), 60U(29), 60U(27), 60U(22), 60U(12), 60U(23), 60U(24), 60U(31), 60U(32), 60U(28)</text:span></text:p>
            <text:p text:style-name="common-al"/>
            <text:p text:style-name="common-al">Dossiernummer: 2288</text:p>
            <text:p text:style-name="common-al"/>
            <text:p text:style-name="common-al">Dossieromschrijving: oprichten van een bedrijfspand</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484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4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4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OVERHEIDop.referentienummer">2288</meta:user-defined>
    <meta:user-defined meta:name="DCTERMS.abstract">oprichten van een bedrijfspand</meta:user-defined>
    <dc:language>nl</dc:language>
    <meta:user-defined meta:name="OVERHEID.EPSG28992/DC.spatial">158459.69834923 501645.093352202</meta:user-defined>
    <meta:user-defined meta:name="DC.title">2288 Verleende omgevingsvergunning</meta:user-defined>
    <meta:user-defined meta:name="OVERHEID.PostcodeHuisnummer/OVERHEIDop.postcodeHuisnummer">8243PS 43</meta:user-defined>
    <meta:user-defined meta:name="OVERHEIDop.straatnaam">Verlaatweg</meta:user-defined>
    <meta:user-defined meta:name="OVERHEIDop.woonplaats">Lelystad</meta:user-defined>
    <meta:user-defined meta:name="DCTERMS.W3CDTF/DCTERMS.available">2021-05-19</meta:user-defined>
    <meta:user-defined meta:name="DCTERMS.W3CDTF/OVERHEIDop.jaargang">2021</meta:user-defined>
    <meta:user-defined meta:name="OVERHEIDop.publicationIssue">154843</meta:user-defined>
    <meta:user-defined meta:name="OVERHEIDop.GmbID/DC.identifier">gmb-2021-154843</meta:user-defined>
    <meta:user-defined meta:name="OVERHEIDop.versieInformatie"/>
  </office:meta>
</office:document-meta>
</file>