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9, Corona testlocatie Ath (verlengen Omgevingsvergunning Corona testlocati); 774676; 1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179, Corona testlocatie Athene Arenapark (verlengen Omgevingsvergunning Corona testlocatie met 6 maanden); 774676; 12-5-2021; Status: Ingekomen, gemeente Hilversum</text:span>
          </text:p>
            <text:p text:style-name="common-al"/>
            <text:p text:style-name="common-al">Datum indiening aanvraag: 1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83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3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3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676</meta:user-defined>
    <meta:user-defined meta:name="DCTERMS.abstract">verlengen Omgevingsvergunning Corona testlocatie met 6 maanden</meta:user-defined>
    <dc:language>nl</dc:language>
    <meta:user-defined meta:name="OVERHEID.EPSG28992/DC.spatial">141585.93 469190.3</meta:user-defined>
    <meta:user-defined meta:name="DC.title">D 4179, Corona testlocatie Ath (verlengen Omgevingsvergunning Corona testlocati); 774676; 12-05-21; Aanvraag omgevingsvergunning</meta:user-defined>
    <meta:user-defined meta:name="OVERHEID.PostcodeHuisnummer/OVERHEIDop.postcodeHuisnummer">1213NN 9</meta:user-defined>
    <meta:user-defined meta:name="OVERHEIDop.straatnaam">Colosseum</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836</meta:user-defined>
    <meta:user-defined meta:name="OVERHEIDop.GmbID/DC.identifier">gmb-2021-154836</meta:user-defined>
    <meta:user-defined meta:name="OVERHEIDop.versieInformatie"/>
  </office:meta>
</office:document-meta>
</file>