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Yagoubi</text:span>
            <text:span text:style-name="nadrukvet">, Z./ Geboren: 18-04-1998 / Karekietstraat 3 / Datum vertrek: 08-04-2021</text:span>
          </text:p>
            <text:p text:style-name="common-al">
            <text:span text:style-name="nadrukvet">Brożyna</text:span>
            <text:span text:style-name="nadrukvet">, R.J. / Geboren: 27-07-1971 / IJssellaan 2a / Datum vertrek: 22-04-2021 </text:span>
          </text:p>
            <text:p text:style-name="common-al">
            <text:span text:style-name="nadrukvet">Scheppink, M.E.R./ Geboren: 16-10-1991 / </text:span>
            <text:span text:style-name="nadrukvet">Bernhardhof</text:span>
            <text:span text:style-name="nadrukvet"> 586 / Datum vertrek: 22-04-2021</text:span>
          </text:p>
            <text:p text:style-name="common-al">
            <text:span text:style-name="nadrukvet">Vermeij, A.M. / Geboren: 23-05-1957 /</text:span>
            <text:span text:style-name="nadrukvet">Vossiusstraat</text:span>
            <text:span text:style-name="nadrukvet"> 56 / Datum vertrek: 23-04-2021</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8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4829</meta:user-defined>
    <meta:user-defined meta:name="OVERHEIDop.GmbID/DC.identifier">gmb-2021-154829</meta:user-defined>
    <meta:user-defined meta:name="OVERHEIDop.versieInformatie"/>
  </office:meta>
</office:document-meta>
</file>