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't Vosje, 24 1381 X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 't Vosje 24 1381 XH Weesp</text:p>
            <text:p text:style-name="common-al">Omschrijving: het plaatsen van isolatieglas in de voorgevel waarbij het aangezicht en de functionaliteit gelijk blijft</text:p>
            <text:p text:style-name="common-al">Datum ontvangst: 03-05-2021Zaaknummer: Z2021-WP006548OLO nummer: 60530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48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plaatsen van isolatieglas in de voorgevel waarbij het aangezicht en de functionaliteit gelijk blijft </meta:user-defined>
    <dc:language>nl</dc:language>
    <meta:user-defined meta:name="OVERHEID.EPSG28992/DC.spatial">131700.533100162 479770.509457209</meta:user-defined>
    <meta:user-defined meta:name="DC.title">Aanvraag omgevingsvergunning Achter 't Vosje, 24 1381 XH Weesp</meta:user-defined>
    <meta:user-defined meta:name="OVERHEID.PostcodeHuisnummer/OVERHEIDop.postcodeHuisnummer">1381XH 24</meta:user-defined>
    <meta:user-defined meta:name="OVERHEIDop.straatnaam">Achter 't Vosje</meta:user-defined>
    <meta:user-defined meta:name="OVERHEIDop.woonplaats">Wees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13</meta:user-defined>
    <meta:user-defined meta:name="OVERHEIDop.GmbID/DC.identifier">gmb-2021-154813</meta:user-defined>
    <meta:user-defined meta:name="OVERHEIDop.versieInformatie"/>
  </office:meta>
</office:document-meta>
</file>