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2, 9711 JA Groningen – wijzigen kantoor naar 2 zelfstandige appartementen (GM) (ontvangstdatum 21-04-2021, dossiernummer 202172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7.964 581671.612</meta:user-defined>
    <meta:user-defined meta:name="DC.title">Aanvraag omgevingsvergunning: Munnekeholm 2, 9711 JA Groningen – wijzigen kantoor naar 2 zelfstandige appartementen (GM) (ontvangstdatum 21-04-2021, dossiernummer 202172595)</meta:user-defined>
    <meta:user-defined meta:name="OVERHEID.PostcodeHuisnummer/OVERHEIDop.postcodeHuisnummer">9711JA 2</meta:user-defined>
    <meta:user-defined meta:name="OVERHEIDop.straatnaam">Munnekeholm</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803</meta:user-defined>
    <meta:user-defined meta:name="OVERHEIDop.GmbID/DC.identifier">gmb-2021-154803</meta:user-defined>
    <meta:user-defined meta:name="OVERHEIDop.versieInformatie"/>
  </office:meta>
</office:document-meta>
</file>