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genhofweg, Dordrecht vanaf De Nieuwe Merwedeweg de 29ste en 54ste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82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twee houtopstanden (Fraxinus excelsior (gewone es))</text:p>
            <text:p text:style-name="common-al">
            <text:span text:style-name="nadrukvet">Locatie: Lagenhofweg, Dordrecht vanaf De Nieuwe Merwedeweg de 29ste en 54ste boom</text:span>
          </text:p>
            <text:p text:style-name="common-al">Datum besluit: 17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80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0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0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82.84 419525.87</meta:user-defined>
    <meta:user-defined meta:name="DC.title">Gemeente Dordrecht, verleende omgevingsvergunning Lagenhofweg, Dordrecht vanaf De Nieuwe Merwedeweg de 29ste en 54ste boom</meta:user-defined>
    <meta:user-defined meta:name="OVERHEID.PostcodeHuisnummer/OVERHEIDop.postcodeHuisnummer">3329KS 4</meta:user-defined>
    <meta:user-defined meta:name="OVERHEIDop.straatnaam">Van Elzelingenweg</meta:user-defined>
    <meta:user-defined meta:name="OVERHEIDop.woonplaats">Dordrecht</meta:user-defined>
    <meta:user-defined meta:name="DCTERMS.W3CDTF/DCTERMS.available">2021-05-19</meta:user-defined>
    <meta:user-defined meta:name="DCTERMS.W3CDTF/OVERHEIDop.jaargang">2021</meta:user-defined>
    <meta:user-defined meta:name="OVERHEIDop.publicationIssue">154800</meta:user-defined>
    <meta:user-defined meta:name="OVERHEIDop.GmbID/DC.identifier">gmb-2021-154800</meta:user-defined>
    <meta:user-defined meta:name="OVERHEIDop.versieInformatie"/>
  </office:meta>
</office:document-meta>
</file>