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öllerstraat 14, 9746 BB Groningen – vergroten woning door middel uitbouw (ontvangstdatum 05-05-2021, dossiernummer 2021730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9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94.057 582957.945</meta:user-defined>
    <meta:user-defined meta:name="DC.title">Aanvraag omgevingsvergunning: Möllerstraat 14, 9746 BB Groningen – vergroten woning door middel uitbouw (ontvangstdatum 05-05-2021, dossiernummer 202173025)</meta:user-defined>
    <meta:user-defined meta:name="OVERHEID.PostcodeHuisnummer/OVERHEIDop.postcodeHuisnummer">9746BB 14</meta:user-defined>
    <meta:user-defined meta:name="OVERHEIDop.straatnaam">Möller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799</meta:user-defined>
    <meta:user-defined meta:name="OVERHEIDop.GmbID/DC.identifier">gmb-2021-154799</meta:user-defined>
    <meta:user-defined meta:name="OVERHEIDop.versieInformatie"/>
  </office:meta>
</office:document-meta>
</file>