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229 in Gouda</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Gouda een besluit genomen op de aanvraag met kenmerk 2021107045. Dit betreft het vellen van twee bomen ter plaatse van de Lekkenburg 22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7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79.92 449430.6</meta:user-defined>
    <meta:user-defined meta:name="DC.title">Kennisgeving besluit op aanvraag omgevingsvergunning Lekkenburg 229 in Gouda</meta:user-defined>
    <meta:user-defined meta:name="OVERHEID.PostcodeHuisnummer/OVERHEIDop.postcodeHuisnummer">2804TP 229</meta:user-defined>
    <meta:user-defined meta:name="OVERHEIDop.straatnaam">Lekkenburg</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4796</meta:user-defined>
    <meta:user-defined meta:name="OVERHEIDop.GmbID/DC.identifier">gmb-2021-154796</meta:user-defined>
    <meta:user-defined meta:name="OVERHEIDop.versieInformatie"/>
  </office:meta>
</office:document-meta>
</file>