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pandig toevoegen van een drietal wasboxen en het wijzigen van de uitweg, Lange Water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291</text:p>
            <text:p text:style-name="common-al">OLO-nummer: 5831073</text:p>
            <text:p text:style-name="common-al">Omschrijving: het inpandig toevoegen van een drietal wasboxen en het wijzigen van de uitweg</text:p>
            <text:p text:style-name="common-al">Adres: Lange Water 2  te Arnhem</text:p>
            <text:p text:style-name="common-al">Activiteiten: Bouwen, Uitweg</text:p>
            <text:p text:style-name="common-al">Besluit: Besluit verlenging beslistermijn</text:p>
            <text:p text:style-name="common-al">Datum ondertekening: 07-05-2021</text:p>
            <text:p text:style-name="common-al">Datum verzending: 07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93.254 444151.528</meta:user-defined>
    <meta:user-defined meta:name="DC.title">ODRA Gemeente Arnhem - Verlenging beslistermijn omgevingsvergunning, het inpandig toevoegen van een drietal wasboxen en het wijzigen van de uitweg, Lange Water 2  te Arnhem</meta:user-defined>
    <meta:user-defined meta:name="OVERHEID.PostcodeHuisnummer/OVERHEIDop.postcodeHuisnummer">6825BA 2</meta:user-defined>
    <meta:user-defined meta:name="OVERHEIDop.straatnaam">Lange Water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74</meta:user-defined>
    <meta:user-defined meta:name="OVERHEIDop.GmbID/DC.identifier">gmb-2021-154774</meta:user-defined>
    <meta:user-defined meta:name="OVERHEIDop.versieInformatie"/>
  </office:meta>
</office:document-meta>
</file>