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kantoorruimte naar woning, Apeldoornsestraat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56</text:p>
            <text:p text:style-name="common-al">Omschrijving: het verbouwen van kantoorruimte naar woning</text:p>
            <text:p text:style-name="common-al">Adres: Apeldoornsestraat 6  te Arnhem</text:p>
            <text:p text:style-name="common-al">Activiteit: Bouwen</text:p>
            <text:p text:style-name="common-al">Besluit: Besluit verlenging beslistermijn</text:p>
            <text:p text:style-name="common-al">Datum ondertekening: 07-05-2021</text:p>
            <text:p text:style-name="common-al">Datum verzending: 07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1.479 444194.012</meta:user-defined>
    <meta:user-defined meta:name="DC.title">ODRA Gemeente Arnhem - Verlenging beslistermijn omgevingsvergunning, het verbouwen van kantoorruimte naar woning, Apeldoornsestraat 6  te Arnhem</meta:user-defined>
    <meta:user-defined meta:name="OVERHEID.PostcodeHuisnummer/OVERHEIDop.postcodeHuisnummer">6828AB 6</meta:user-defined>
    <meta:user-defined meta:name="OVERHEIDop.straatnaam">Apeldoornsestraa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69</meta:user-defined>
    <meta:user-defined meta:name="OVERHEIDop.GmbID/DC.identifier">gmb-2021-154769</meta:user-defined>
    <meta:user-defined meta:name="OVERHEIDop.versieInformatie"/>
  </office:meta>
</office:document-meta>
</file>