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2/1 kap, Noordereiland Kad. sect: AF nr: 5198, bouwnr 36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28</text:p>
            <text:p text:style-name="common-al">OLO-nummer: 5884211</text:p>
            <text:p text:style-name="common-al">Omschrijving: nieuwbouw 2/1 kap</text:p>
            <text:p text:style-name="common-al">Adres: Noordereiland Kad. sect: AF nr: 5198, bouwnr 36A te Arnhem</text:p>
            <text:p text:style-name="common-al">Activiteit: Bouwen</text:p>
            <text:p text:style-name="common-al">Besluit: Verlenen</text:p>
            <text:p text:style-name="common-al">Datum ondertekening: 07-05-2021</text:p>
            <text:p text:style-name="common-al">Datum verzending: 07-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7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721.926 440606.691</meta:user-defined>
    <meta:user-defined meta:name="DC.title">ODRA Gemeente Arnhem - Besluit omgevingsvergunning, nieuwbouw 2/1 kap, Noordereiland Kad. sect: AF nr: 5198, bouwnr 36A te Arnhem</meta:user-defined>
    <meta:user-defined meta:name="OVERHEID.PostcodeHuisnummer/OVERHEIDop.postcodeHuisnummer">6846MZ 26</meta:user-defined>
    <meta:user-defined meta:name="OVERHEIDop.straatnaam">Noordereiland</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763</meta:user-defined>
    <meta:user-defined meta:name="OVERHEIDop.GmbID/DC.identifier">gmb-2021-154763</meta:user-defined>
    <meta:user-defined meta:name="OVERHEIDop.versieInformatie"/>
  </office:meta>
</office:document-meta>
</file>