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gnesiumlaan 1, 9743 TA Groningen – vellen 9 bomen (populieren) (ontvangstdatum 07-05-2021, dossiernummer 2021730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75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5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5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631.797 582643.01</meta:user-defined>
    <meta:user-defined meta:name="DC.title">Aanvraag omgevingsvergunning: Magnesiumlaan 1, 9743 TA Groningen – vellen 9 bomen (populieren) (ontvangstdatum 07-05-2021, dossiernummer 202173043)</meta:user-defined>
    <meta:user-defined meta:name="OVERHEID.PostcodeHuisnummer/OVERHEIDop.postcodeHuisnummer">9743TA 1</meta:user-defined>
    <meta:user-defined meta:name="OVERHEIDop.straatnaam">Magnesiumlaan</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154755</meta:user-defined>
    <meta:user-defined meta:name="OVERHEIDop.GmbID/DC.identifier">gmb-2021-154755</meta:user-defined>
    <meta:user-defined meta:name="OVERHEIDop.versieInformatie"/>
  </office:meta>
</office:document-meta>
</file>