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3 (plaatsen dakkapel achterzijde); 748742; 09-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Musschenbroekstraat 33 (plaatsen dakkapel achterzijde); 748742; 9-2-2021; Status: Verleend, gemeente Hilversum</text:span>
          </text:p>
            <text:p text:style-name="common-al"/>
            <text:p text:style-name="common-al">Verzenddatum: 17-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74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42</meta:user-defined>
    <meta:user-defined meta:name="DCTERMS.abstract">plaatsen dakkapel achterzijde</meta:user-defined>
    <dc:language>nl</dc:language>
    <meta:user-defined meta:name="OVERHEID.EPSG28992/DC.spatial">142205.044 470783.3</meta:user-defined>
    <meta:user-defined meta:name="DC.title">Van Musschenbroekstraat 33 (plaatsen dakkapel achterzijde); 748742; 09-02-21; Verleende omgevingsvergunning</meta:user-defined>
    <meta:user-defined meta:name="OVERHEID.PostcodeHuisnummer/OVERHEIDop.postcodeHuisnummer">1223LP 33</meta:user-defined>
    <meta:user-defined meta:name="OVERHEIDop.straatnaam">Van Musschenbroekstraat</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4740</meta:user-defined>
    <meta:user-defined meta:name="OVERHEIDop.GmbID/DC.identifier">gmb-2021-154740</meta:user-defined>
    <meta:user-defined meta:name="OVERHEIDop.versieInformatie"/>
  </office:meta>
</office:document-meta>
</file>