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bouwen van een carport, Dr. Christine Baderstraat 6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508</text:p>
            <text:p text:style-name="common-al">OLO-nummer: 5907333</text:p>
            <text:p text:style-name="common-al">Omschrijving: het bouwen van een carport</text:p>
            <text:p text:style-name="common-al">Adres: Dr. Christine Baderstraat 68  te Arnhem</text:p>
            <text:p text:style-name="common-al">Activiteiten: Bouwen, Strijdig gebruik grond/bouww. met RO</text:p>
            <text:p text:style-name="common-al">Besluit: Geweigerd</text:p>
            <text:p text:style-name="common-al">Datum ondertekening: 10-05-2021</text:p>
            <text:p text:style-name="common-al">Datum verzending: 10-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73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41.321 439384.021</meta:user-defined>
    <meta:user-defined meta:name="DC.title">ODRA Gemeente Arnhem - Besluit weigering omgevingsvergunning, het bouwen van een carport, Dr. Christine Baderstraat 68  te Arnhem</meta:user-defined>
    <meta:user-defined meta:name="OVERHEID.PostcodeHuisnummer/OVERHEIDop.postcodeHuisnummer">6836PH 68</meta:user-defined>
    <meta:user-defined meta:name="OVERHEIDop.straatnaam">Dr. Christine Baderstraat</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731</meta:user-defined>
    <meta:user-defined meta:name="OVERHEIDop.GmbID/DC.identifier">gmb-2021-154731</meta:user-defined>
    <meta:user-defined meta:name="OVERHEIDop.versieInformatie"/>
  </office:meta>
</office:document-meta>
</file>