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de A28-oostzijde, tussen de weg en de nieuwe afrit, kadastrale sectie M, perceel 10218, Groningen – aanbrengen damwand ten behoeve grondkering (project aanpak ring zuid) (ontvangstdatum 29-04-2021, dossiernummer 2021728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72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2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2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2.833 579713.618</meta:user-defined>
    <meta:user-defined meta:name="DC.title">Aanvraag omgevingsvergunning: langs de A28-oostzijde, tussen de weg en de nieuwe afrit, kadastrale sectie M, perceel 10218, Groningen – aanbrengen damwand ten behoeve grondkering (project aanpak ring zuid) (ontvangstdatum 29-04-2021, dossiernummer 202172814)</meta:user-defined>
    <meta:user-defined meta:name="OVERHEID.PostcodeHuisnummer/OVERHEIDop.postcodeHuisnummer">9721NE 23</meta:user-defined>
    <meta:user-defined meta:name="OVERHEIDop.straatnaam">Multatuli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727</meta:user-defined>
    <meta:user-defined meta:name="OVERHEIDop.GmbID/DC.identifier">gmb-2021-154727</meta:user-defined>
    <meta:user-defined meta:name="OVERHEIDop.versieInformatie"/>
  </office:meta>
</office:document-meta>
</file>