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Havenstraat 32, 32a, 32b, 32c en 32d, 4251 B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avenstraat 32, 32a, 32b, 32c en 32d, 4251 BC, </text:span>wijzigen kantoor naar 5 wooneenheden (OV20210134/5842033); verzonden op 12 me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472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2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2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596.288 424903.316</meta:user-defined>
    <meta:user-defined meta:name="DC.title">Gemeente Altena – Besluit verlenen omgevingsvergunning Werkendam: Havenstraat 32, 32a, 32b, 32c en 32d, 4251 BC</meta:user-defined>
    <meta:user-defined meta:name="OVERHEID.PostcodeHuisnummer/OVERHEIDop.postcodeHuisnummer">4251BC 32</meta:user-defined>
    <meta:user-defined meta:name="OVERHEIDop.straatnaam">Havenstraat</meta:user-defined>
    <meta:user-defined meta:name="OVERHEIDop.woonplaats">Werken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722</meta:user-defined>
    <meta:user-defined meta:name="OVERHEIDop.GmbID/DC.identifier">gmb-2021-154722</meta:user-defined>
    <meta:user-defined meta:name="OVERHEIDop.versieInformatie"/>
  </office:meta>
</office:document-meta>
</file>