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vramov  A.Z. 04-12-1999 Bulgarije</text:p>
            <text:p text:style-name="common-al">Abyonif Igbinovia  J. 01-07-1980 Onbekend</text:p>
            <text:p text:style-name="common-al">Clement Obi Augustine  A.   03-04-2012 Onbekend</text:p>
            <text:p text:style-name="common-al">Abyonif  S.A. 02-11-201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7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1-18</meta:user-defined>
    <meta:user-defined meta:name="DCTERMS.W3CDTF/OVERHEIDop.jaargang">2021</meta:user-defined>
    <meta:user-defined meta:name="OVERHEIDop.publicationIssue">15471</meta:user-defined>
    <meta:user-defined meta:name="OVERHEIDop.GmbID/DC.identifier">gmb-2021-15471</meta:user-defined>
    <meta:user-defined meta:name="OVERHEIDop.versieInformatie"/>
  </office:meta>
</office:document-meta>
</file>