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Gasthuisweg 2 te Oostk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maken op grond van artikel 3.9a Wet ruimtelijke ordening bekend dat van 20 mei t/m 30 juni 2021 het ontwerpwijzigingsplan Gasthuisweg 2 te Oostkapelle ter inzage ligt. Het gaat om het wijzigen van de bestemming ‘Agrarisch met waarden – landschapswaarden’ in de enkelbestemming ‘Wonen’ met functieaanduiding ‘specifieke vorm van wonen – voormalig agrarisch bedrijf’ van het perceel Gasthuisweg 2 te Oostkapelle.</text:p>
            <text:p text:style-name="common-al">Het digitale ontwerpwijzigingsplan is vanaf 20 mei 2021 beschikbaar gesteld op www.ruimtelijkeplannen.nl en is te vinden onder plannummer: NL.IMRO.0717.0170WPGasthwOos-OW01.</text:p>
            <text:p text:style-name="common-al">Het plan is ook te zien op de website www.veere.nl onder: Bouwen&amp;Wonen – buiten de kernen – Oostkapelle, Gasthuisweg 2. Ten slotte is er de mogelijkheid om het plan in te komen zien op het gemeentehuis. </text:p>
            <text:p text:style-name="common-al">Van 20 mei t/m 30 juni 2021 kan iedereen mondeling of schriftelijk een zienswijze indienen bij het college van burgemeester en wethouders. Als u mondeling een zienswijze wilt indienen, kunt u hiervoor contact opnemen met mevrouw M.J. Romijn, tel. (0118) 555218. Indien u het plan in wilt komen zien op het gemeentehuis, dan graag vooraf contact opnemen.</text:p>
            <text:p text:style-name="common-al"/>
            <text:p text:style-name="common-al"/>
            <text:p text:style-name="common-al">Domburg, 19 mei 2021</text:p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7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70WPGasthwOos-OW01</meta:user-defined>
    <dc:language>nl</dc:language>
    <meta:user-defined meta:name="OVERHEID.Gemeente/DC.spatial">Veere</meta:user-defined>
    <meta:user-defined meta:name="OVERHEID.EPSG28992/DC.spatial">28534 398065</meta:user-defined>
    <meta:user-defined meta:name="DC.title">Ontwerpwijzigingsplan Gasthuisweg 2 te Oostkapelle</meta:user-defined>
    <meta:user-defined meta:name="OVERHEID.PostcodeHuisnummer/OVERHEIDop.postcodeHuisnummer">4356RB 2</meta:user-defined>
    <meta:user-defined meta:name="OVERHEIDop.straatnaam">Gasthuisweg</meta:user-defined>
    <meta:user-defined meta:name="OVERHEIDop.woonplaats">Oostkapell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05</meta:user-defined>
    <meta:user-defined meta:name="OVERHEIDop.GmbID/DC.identifier">gmb-2021-154705</meta:user-defined>
    <meta:user-defined meta:name="OVERHEIDop.versieInformatie"/>
  </office:meta>
</office:document-meta>
</file>