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ade 1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lbrechtskade 148A, 3023JJ, vervangen houten kozijnen door kunststof kozijnen (aanvraagdatum 28-04-2021, dossiernummer OMV.21.04.005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7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92.6 436348.4</meta:user-defined>
    <meta:user-defined meta:name="DC.title">Aangevraagde omgevingsvergunning Aelbrechtskade 148A</meta:user-defined>
    <meta:user-defined meta:name="OVERHEID.PostcodeHuisnummer/OVERHEIDop.postcodeHuisnummer">3023JJ 148</meta:user-defined>
    <meta:user-defined meta:name="OVERHEIDop.straatnaam">Aelbrechtskade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04</meta:user-defined>
    <meta:user-defined meta:name="OVERHEIDop.GmbID/DC.identifier">gmb-2021-154704</meta:user-defined>
    <meta:user-defined meta:name="OVERHEIDop.versieInformatie"/>
  </office:meta>
</office:document-meta>
</file>